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3" svg:font-family="華康隸書體W3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965in"/>
    </style:style>
    <style:style style:name="Table1" style:family="table" style:master-page-name="MP0">
      <style:table-properties style:width="6.3965in" fo:margin-left="0in" table:align="center"/>
    </style:style>
    <style:style style:name="TableRow3" style:family="table-row">
      <style:table-row-properties style:min-row-height="7.2861in"/>
    </style:style>
    <style:style style:name="TableCell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end" fo:line-height="0.2777in" fo:margin-right="0.25in"/>
      <style:text-properties style:font-name-asian="標楷體" fo:color="#008000"/>
    </style:style>
    <style:style style:name="P6" style:parent-style-name="內文" style:family="paragraph">
      <style:paragraph-properties fo:text-align="end" fo:line-height="0.2777in"/>
      <style:text-properties style:font-name-asian="標楷體"/>
    </style:style>
    <style:style style:name="P7" style:parent-style-name="內文" style:family="paragraph">
      <style:paragraph-properties fo:text-align="center" fo:line-height="0.2777in"/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 fo:line-height="0.1666in"/>
      <style:text-properties style:font-name-asian="標楷體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 fo:background-color="#FFFFFF"/>
    </style:style>
    <style:style style:name="P12" style:parent-style-name="內文" style:family="paragraph">
      <style:paragraph-properties style:snap-to-layout-grid="false" fo:text-align="justify" fo:line-height="150%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DengXian"/>
    </style:style>
    <style:style style:name="T15" style:parent-style-name="預設段落字型" style:family="text">
      <style:text-properties style:font-name-asian="DengXian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snap-to-layout-grid="false" fo:text-align="justify" fo:line-height="150%" fo:margin-left="0.0833in" fo:text-indent="-0.08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 fo:line-height="0.2777in"/>
      <style:text-properties style:font-name-asian="標楷體"/>
    </style:style>
    <style:style style:name="P61" style:parent-style-name="內文" style:family="paragraph">
      <style:paragraph-properties fo:text-align="justify" fo:line-height="0.2777in" fo:text-indent="0.4618in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1944in"/>
      <style:text-properties style:font-name-asian="標楷體"/>
    </style:style>
    <style:style style:name="P70" style:parent-style-name="內文" style:family="paragraph">
      <style:paragraph-properties fo:text-align="justify" fo:line-height="0.2777in"/>
      <style:text-properties style:font-name-asian="標楷體"/>
    </style:style>
    <style:style style:name="P71" style:parent-style-name="內文" style:family="paragraph">
      <style:paragraph-properties fo:text-align="justify" fo:line-height="0.2777in"/>
      <style:text-properties style:font-name-asian="標楷體"/>
    </style:style>
    <style:style style:name="P72" style:parent-style-name="內文" style:family="paragraph">
      <style:paragraph-properties fo:text-align="justify" fo:line-height="200%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200%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DengXian"/>
    </style:style>
    <style:style style:name="T80" style:parent-style-name="預設段落字型" style:family="text">
      <style:text-properties style:font-name-asian="DengXia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line-height="200%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DengXian"/>
    </style:style>
    <style:style style:name="T96" style:parent-style-name="預設段落字型" style:family="text">
      <style:text-properties style:font-name-asian="DengXian" style:language-asian="zh" style:country-asian="C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200%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200%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line-height="200%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DengXian" style:language-asian="zh" style:country-asian="C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line-height="0.16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>國立臺灣大學法律學院出國交換學生</text:p>
            <text:p text:style-name="P8"/>
            <text:p text:style-name="P9"><text:span text:style-name="T10">錄取資格放棄聲明書</text:span></text:p>
            <text:p text:style-name="P11"/>
            <text:p text:style-name="P12"><text:span text:style-name="T13">　本人</text:span><text:span text:style-name="T14"><text:s/></text:span><text:span text:style-name="T15"><text:s/></text:span><text:span text:style-name="T16"><text:s text:c="16"/></text:span><text:span text:style-name="T17">，為國立臺灣大學</text:span><text:span text:style-name="T18">法律學院學士班/碩士班</text:span><text:span text:style-name="T19">/</text:span><text:span text:style-name="T20">科法</text:span><text:span text:style-name="T21">所</text:span><text:span text:style-name="T22">，</text:span><text:span text:style-name="T23"><text:s text:c="2"/></text:span><text:span text:style-name="T24"><text:s text:c="8"/></text:span><text:span text:style-name="T25">年級學生</text:span></text:p>
            <text:p text:style-name="P26"><text:span text:style-name="T27"><text:s/></text:span><text:span text:style-name="T28">（學號：</text:span><text:span text:style-name="T29"><text:s text:c="2"/></text:span><text:span text:style-name="T30"><text:tab/></text:span><text:span text:style-name="T31"><text:tab/></text:span><text:span text:style-name="T32"><text:tab/><text:s text:c="2"/></text:span><text:span text:style-name="T33">）。</text:span><text:span text:style-name="T34"><text:line-break/></text:span><text:span text:style-name="T35">茲因</text:span><text:span text:style-name="T36">　</text:span><text:span text:style-name="T37"><text:s text:c="2"/></text:span><text:span text:style-name="T38">　　　</text:span><text:span text:style-name="T39"><text:s text:c="5"/></text:span><text:span text:style-name="T40">　　</text:span><text:span text:style-name="T41"><text:s text:c="48"/></text:span><text:span text:style-name="T42">，</text:span><text:span text:style-name="T43"><text:line-break/></text:span><text:span text:style-name="T44">自願放棄原錄取之</text:span><text:span text:style-name="T45">20___/20___</text:span><text:span text:style-name="T46">年度第</text:span><text:span text:style-name="T47">_____</text:span><text:span text:style-name="T48">學期</text:span><text:span text:style-name="T49"><text:s/></text:span><text:span text:style-name="T50">　　　　</text:span><text:span text:style-name="T51"><text:s text:c="5"/></text:span><text:span text:style-name="T52">　　</text:span><text:span text:style-name="T53">_<text:s/></text:span><text:span text:style-name="T54"><text:s/></text:span><text:span text:style-name="T55">大學交換學生</text:span><text:span text:style-name="T56"><text:line-break/></text:span><text:span text:style-name="T57">錄取資格。此外，法律學院國際交流中心執行交換學生計畫遞補志願之相關行政作業，本人概無異議，特此</text:span><text:span text:style-name="T58"><text:s text:c="2"/></text:span><text:span text:style-name="T59">聲明。</text:span></text:p>
            <text:p text:style-name="P60"/>
            <text:p text:style-name="P61"><text:span text:style-name="T62">此　致</text:span></text:p>
            <text:p text:style-name="P63"><text:span text:style-name="T64"><text:s text:c="3"/></text:span><text:span text:style-name="T65"><text:tab/></text:span><text:span text:style-name="T66"><text:tab/></text:span><text:span text:style-name="T67"><text:tab/><text:s text:c="3"/></text:span><text:span text:style-name="T68">國立臺灣大學法律學院國際交流中心</text:span></text:p>
            <text:p text:style-name="P69"/>
            <text:p text:style-name="P70"/>
            <text:p text:style-name="P71"/>
            <text:p text:style-name="P72"><text:span text:style-name="T73">　學　生　簽　名：</text:span><text:span text:style-name="T74"><text:s text:c="24"/></text:span><text:span text:style-name="T75">　</text:span></text:p>
            <text:p text:style-name="P76"><text:span text:style-name="T77">　學</text:span><text:span text:style-name="T78"><text:s/></text:span><text:span text:style-name="T79"><text:s/></text:span><text:span text:style-name="T80"><text:s text:c="17"/></text:span><text:span text:style-name="T81"><text:s/></text:span><text:span text:style-name="T82">號：</text:span><text:span text:style-name="T83"><text:s text:c="24"/></text:span><text:span text:style-name="T84">　</text:span></text:p>
            <text:p text:style-name="P85"><text:span text:style-name="T86">　身</text:span><text:span text:style-name="T87"><text:s/></text:span><text:span text:style-name="T88">分</text:span><text:span text:style-name="T89"><text:s/></text:span><text:span text:style-name="T90">證</text:span><text:span text:style-name="T91"><text:s/></text:span><text:span text:style-name="T92">字</text:span><text:span text:style-name="T93"><text:s/></text:span><text:span text:style-name="T94">號</text:span><text:span text:style-name="T95"><text:s/></text:span><text:span text:style-name="T96"><text:s text:c="3"/></text:span><text:span text:style-name="T97">：</text:span><text:span text:style-name="T98"><text:s text:c="24"/></text:span><text:span text:style-name="T99">　</text:span></text:p>
            <text:p text:style-name="P100"><text:span text:style-name="T101">　日　　　　　期：</text:span><text:span text:style-name="T102"><text:s text:c="19"/></text:span><text:span text:style-name="T103"><text:s text:c="5"/></text:span><text:span text:style-name="T104">　</text:span></text:p>
            <text:p text:style-name="P105"><text:span text:style-name="T106">　家長</text:span><text:span text:style-name="T107">/</text:span><text:span text:style-name="T108">監護人簽章：</text:span><text:span text:style-name="T109"><text:s text:c="25"/></text:span></text:p>
            <text:p text:style-name="P110"><text:span text:style-name="T111">　日　　</text:span><text:span text:style-name="T112"><text:s/></text:span><text:span text:style-name="T113">　　　期：</text:span><text:span text:style-name="T114"><text:s text:c="24"/></text:span><text:span text:style-name="T115">　</text:span></text:p>
            <text:p text:style-name="P116"/>
            <text:p text:style-name="P117"/>
            <text:p text:style-name="P118"><text:span text:style-name="T119"><text:s/>※<text:s/></text:span><text:span text:style-name="T120">本放棄聲明書填妥後，需親筆簽名後繳交至</text:span><text:span text:style-name="T121">法律學院國際交流中心</text:span><text:span text:style-name="T122">。</text:span></text:p>
            <text:p text:style-name="P123"><text:span text:style-name="T124"><text:s/>※<text:s/></text:span><text:span text:style-name="T125">本放棄聲明書繳交後，即喪失交換該校資格，不得以任何理由撤回。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3" svg:font-family="華康隸書體W3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-asian="華康隸書體W3" fo:font-weight="bold" style:font-weight-asian="bold" style:font-weight-complex="bold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line-height-at-least="0.25in"/>
      <style:text-properties style:font-name-asian="華康隸書體W3" fo:font-weight="bold" style:font-weight-asian="bold" style:font-weight-complex="bold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line-height="0.2361in"/>
      <style:text-properties style:font-name-asian="華康隸書體W3" fo:font-weight="bold" style:font-weight-asian="bold" style:font-weight-complex="bold" style:letter-kerning="false" fo:font-size="9pt" style:font-size-asian="9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style:line-height-at-least="0.25in"/>
      <style:text-properties style:font-name="新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fo:line-height="150%"/>
      <style:text-properties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0236in" fo:margin-bottom="0.82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2002/03年度交換生甄選申請表</dc:title>
    <dc:subject/>
    <meta:initial-creator>winni</meta:initial-creator>
    <dc:creator>user</dc:creator>
    <meta:creation-date>2018-05-09T03:27:00Z</meta:creation-date>
    <dc:date>2023-09-28T02:02:00Z</dc:date>
    <meta:print-date>2010-12-30T02:4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1" meta:character-count="613" meta:row-count="4" meta:non-whitespace-character-count="523"/>
  </office:meta>
</office:document-meta>
</file>